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61247 ingevolge de Keur waterschap Brabantse Delta 2015 bekend gemaakt op 20 september 2021 voor het aanleggen, hebben en onderhouden van een tuinhuis op een (gelegaliseerd) terras in het talud van het a-water met leggercode OVK01561 ter hoogte van Markelostraat 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elostraat 5 te Tilburg.</meta:user-defined>
    <meta:user-defined meta:name="DCTERMS.W3CDTF/DCTERMS.available">2021-09-22</meta:user-defined>
    <meta:user-defined meta:name="DCTERMS.W3CDTF/OVERHEIDop.jaargang">2021</meta:user-defined>
    <meta:user-defined meta:name="OVERHEIDop.externeBijlage">Besluit 461247|exb-2021-55452</meta:user-defined>
    <meta:user-defined meta:name="OVERHEIDop.externeBijlage">21-452761-A|exb-2021-55453</meta:user-defined>
    <meta:user-defined meta:name="OVERHEIDop.externeBijlage">21-452761-B|exb-2021-55454</meta:user-defined>
    <meta:user-defined meta:name="OVERHEIDop.publicationIssue">11779</meta:user-defined>
    <meta:user-defined meta:name="OVERHEIDop.WsbID/DC.identifier">wsb-2021-11779</meta:user-defined>
    <meta:user-defined meta:name="OVERHEIDop.versieInformatie"/>
  </office:meta>
</office:document-meta>
</file>