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61565 verleende vergunning voor het verhogen van het waterpeil door het verwijderen van een dichte dam en de aanleg van een keerschot tussen Zuid-Spierdijkerweg 57 en 59 i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7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7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7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245</meta:user-defined>
    <meta:user-defined meta:name="DCTERMS.abstract">het verhogen van het waterpeil door het verwijderen van een dichte dam en de aanleg van een keerschot tussen Zuid-Spierdijkerweg 57 en 59 in Spierdijk</meta:user-defined>
    <dc:language>nl</dc:language>
    <meta:user-defined meta:name="OVERHEIDop.locatietype/OVERHEIDop.gebiedsmarkering">Punt</meta:user-defined>
    <meta:user-defined meta:name="DC.title">21.0961565 verleende vergunning voor het verhogen van het waterpeil door het verwijderen van een dichte dam en de aanleg van een keerschot tussen Zuid-Spierdijkerweg 57 en 59 in Spierdijk</meta:user-defined>
    <meta:user-defined meta:name="DCTERMS.W3CDTF/DCTERMS.available">2021-09-22</meta:user-defined>
    <meta:user-defined meta:name="DCTERMS.W3CDTF/OVERHEIDop.jaargang">2021</meta:user-defined>
    <meta:user-defined meta:name="OVERHEIDop.publicationIssue">11778</meta:user-defined>
    <meta:user-defined meta:name="OVERHEIDop.WsbID/DC.identifier">wsb-2021-11778</meta:user-defined>
    <meta:user-defined meta:name="OVERHEIDop.versieInformatie"/>
  </office:meta>
</office:document-meta>
</file>