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plaatsen van: een nieuwe beschoeiing, een mantelbuis tussen de oever en de woonark, een vlonder en het verbreden van een woonark, Ringvaartweg 117 i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1-09-000238, verzenddatum 20 september 2021) het plaatsen en hebben van: een nieuwe beschoeiing, een mantelbuis tussen de oever en de woonark, een vlonder en het verbreden van een woonark in de Ringvaart én in de kern- en beschermingszone van een regionale waterkering ter hoogte van de Ringvaartweg 117 in Rotterdam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1776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776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776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Verleende watervergunning voor het plaatsen van: een nieuwe beschoeiing, een mantelbuis tussen de oever en de woonark, een vlonder en het verbreden van een woonark, Ringvaartweg 117 in Rotterdam</meta:user-defined>
    <meta:user-defined meta:name="DCTERMS.W3CDTF/DCTERMS.available">2021-09-22</meta:user-defined>
    <meta:user-defined meta:name="DCTERMS.W3CDTF/OVERHEIDop.jaargang">2021</meta:user-defined>
    <meta:user-defined meta:name="OVERHEIDop.publicationIssue">11776</meta:user-defined>
    <meta:user-defined meta:name="OVERHEIDop.WsbID/DC.identifier">wsb-2021-11776</meta:user-defined>
    <meta:user-defined meta:name="OVERHEIDop.versieInformatie"/>
  </office:meta>
</office:document-meta>
</file>