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enstraat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61491 ingevolge de Keur waterschap Brabantse Delta 2015 bekend gemaakt op 20 september 2021 voor het aanleggen, hebben en onderhouden van een damwand in het talud van het a-water met leggercode OVK01524 ter hoogte van Maalbergenstraat 2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albergenstraat 21 te Tilburg.</meta:user-defined>
    <meta:user-defined meta:name="DCTERMS.W3CDTF/DCTERMS.available">2021-09-22</meta:user-defined>
    <meta:user-defined meta:name="DCTERMS.W3CDTF/OVERHEIDop.jaargang">2021</meta:user-defined>
    <meta:user-defined meta:name="OVERHEIDop.externeBijlage">Besluit 461491|exb-2021-55443</meta:user-defined>
    <meta:user-defined meta:name="OVERHEIDop.externeBijlage">21-453716-A|exb-2021-55444</meta:user-defined>
    <meta:user-defined meta:name="OVERHEIDop.externeBijlage">21-453716-B|exb-2021-55445</meta:user-defined>
    <meta:user-defined meta:name="OVERHEIDop.publicationIssue">11774</meta:user-defined>
    <meta:user-defined meta:name="OVERHEIDop.WsbID/DC.identifier">wsb-2021-11774</meta:user-defined>
    <meta:user-defined meta:name="OVERHEIDop.versieInformatie"/>
  </office:meta>
</office:document-meta>
</file>