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 netstation door middel van een gestuurde boring, ter hoogte van De Kwakel 8, 1241 LC Kortenhoef - AGV - WN2021-0048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nieuw netstation door middel van een gestuurde boring, ter hoogte van De Kwakel 8, 1241 LC Kortenhoef. Het zaaknummer is WN2021-004896.</text:p>
            <text:p text:style-name="tussenkopcur">Inzien van de stukken</text:p>
            <text:p text:style-name="common-al">Vanaf 22 sept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4896 vermeldt, kunnen wij u sneller helpen.</text:p>
            <text:p text:style-name="last-al">Amsterdam, 2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een nieuw netstation door middel van een gestuurde boring, ter hoogte van De Kwakel 8, 1241 LC Kortenhoef - AGV - WN2021-004896</meta:user-defined>
    <meta:user-defined meta:name="DCTERMS.W3CDTF/DCTERMS.available">2021-09-22</meta:user-defined>
    <meta:user-defined meta:name="DCTERMS.W3CDTF/OVERHEIDop.jaargang">2021</meta:user-defined>
    <meta:user-defined meta:name="OVERHEIDop.externeBijlage">Bijlage 1|exb-2021-55440</meta:user-defined>
    <meta:user-defined meta:name="OVERHEIDop.externeBijlage">Maatwerkbesluit|exb-2021-55441</meta:user-defined>
    <meta:user-defined meta:name="OVERHEIDop.publicationIssue">11773</meta:user-defined>
    <meta:user-defined meta:name="OVERHEIDop.WsbID/DC.identifier">wsb-2021-11773</meta:user-defined>
    <meta:user-defined meta:name="OVERHEIDop.versieInformatie"/>
  </office:meta>
</office:document-meta>
</file>