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oeksestraat te Schijf.</text:p>
      <text:section text:name="zakelijke-mededeling_id1-3-2" text:style-name="zakelijke-mededeling">
        <text:section text:name="zakelijke-mededeling-tekst_id1-3-2-1" text:style-name="zakelijke-mededeling-tekst">
          <text:section text:name="tekst_id1-3-2-1-1" text:style-name="tekst">
            <text:p text:style-name="common-al">Besluitnummer 460780 ingevolge de Keur waterschap Brabantse Delta 2015 bekend gemaakt op 20 september 2021 voor het aanleggen, hebben en onderhouden van een dam met duiker in een b-water ter hoogte van de Hoeksestraat nabij nummer 10 te Schijf ten behoeve van de ontwikkeling van kavels Ruimte voor Ruimte Bouwplan Zoeksestraat Schijf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7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7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7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oeksestraat te Schijf.</meta:user-defined>
    <meta:user-defined meta:name="DCTERMS.W3CDTF/DCTERMS.available">2021-09-22</meta:user-defined>
    <meta:user-defined meta:name="DCTERMS.W3CDTF/OVERHEIDop.jaargang">2021</meta:user-defined>
    <meta:user-defined meta:name="OVERHEIDop.externeBijlage">Besluit 460780|exb-2021-55436</meta:user-defined>
    <meta:user-defined meta:name="OVERHEIDop.externeBijlage">21-449589-A|exb-2021-55437</meta:user-defined>
    <meta:user-defined meta:name="OVERHEIDop.externeBijlage">21-449589-B|exb-2021-55438</meta:user-defined>
    <meta:user-defined meta:name="OVERHEIDop.externeBijlage">Tekening met Projectnummer G140-008-3.2 Versie Cv1|exb-2021-55439</meta:user-defined>
    <meta:user-defined meta:name="OVERHEIDop.publicationIssue">11772</meta:user-defined>
    <meta:user-defined meta:name="OVERHEIDop.WsbID/DC.identifier">wsb-2021-11772</meta:user-defined>
    <meta:user-defined meta:name="OVERHEIDop.versieInformatie"/>
  </office:meta>
</office:document-meta>
</file>