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Nootdorpstraat, Bergselaan en Bergsingel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9-001639) het onttrekken van grondwater bij het vervangen van riolering ter plaatse van Nootdorpstraat, Bergselaan en Bergsingel in Rotterdam. In de periode tussen 1 januari tot en met 31 juli 2022 wordt er grondwater onttrokken met een debiet van maximaal 5 m3 per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bezwaar mak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771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771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771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1/xml/MC-DRP-Meld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Natuur en milieu | Organisatie en beleid</meta:user-defined>
    <meta:user-defined meta:name="OVERHEIDop.Rubriek/DC.type">melding van activiteiten op of in oppervlaktewater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Melding voor het onttrekken van grondwater, Nootdorpstraat, Bergselaan en Bergsingel in Rotterdam.</meta:user-defined>
    <meta:user-defined meta:name="DCTERMS.W3CDTF/DCTERMS.available">2021-12-17</meta:user-defined>
    <meta:user-defined meta:name="DCTERMS.W3CDTF/OVERHEIDop.jaargang">2021</meta:user-defined>
    <meta:user-defined meta:name="OVERHEIDop.publicationIssue">11771</meta:user-defined>
    <meta:user-defined meta:name="OVERHEIDop.WsbID/DC.identifier">wsb-2021-11771</meta:user-defined>
    <meta:user-defined meta:name="OVERHEIDop.versieInformatie"/>
  </office:meta>
</office:document-meta>
</file>