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aterhuishoudkundig inrichten van ontwikkellocatie De Krijgsman, ter hoogte van Kruitpad 8, 1398 CP Muiden - AGV - WN2018-0061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aterhuishoudkundig inrichten van ontwikkellocatie De Krijgsman, ter hoogte van Kruitpad 8, 1398 CP Muiden.</text:p>
            <text:p text:style-name="common-al">De vergunning (met ons zaaknummer WN2018-006119) bevat geen wijzigingen ten opzichte van de ontwerp-vergunning waarop van 19 juli 2021 tot 30 augustus 2021 een zienswijze kon worden ingediend</text:p>
            <text:p text:style-name="common-al">Stukken inzien</text:p>
            <text:p text:style-name="common-al">Vanaf 22 september 2021 kunt u de vergunning met bijbehorende stukken inzien via het digitale Waterschapsblad van AGV op <text:a xlink:href="http://www.overheid.nl" xlink:type="simple">www.overheid.nl</text:a> (zie ‘Externe bijlagen’ in de kolom links op het scherm). In de vergunning staat de datum waarop die naar de aanvrager gestuurd is. </text:p>
            <text:p text:style-name="common-al">Tegen vergoeding van de kosten kunt u een papieren afschrift krijgen.</text:p>
            <text:p text:style-name="common-al">Niet mee eens?</text:p>
            <text:p text:style-name="common-al">Bent u het niet eens met dit besluit? Dan kunt u binnen zes weken nadat de vergunning naar de aanvrager gestuurd is, een beroepschrift indienen, als u belanghebbende bent, wie redelijkerwijs niet kan worden verweten geen zienswijzen te hebben ingediend over de ontwerp-vergunning.</text:p>
            <text:p text:style-name="common-al">Uw beroepschrift moet u richten aan: </text:p>
            <text:p text:style-name="common-al">Rechtbank Amsterdam, Afdeling Publiekrecht, team Bestuursrecht,</text:p>
            <text:p text:style-name="common-al">Postbus 75850, 1070 AW Amsterdam. </text:p>
            <text:p text:style-name="common-al">U kunt uw beroepschrift ook indienen via <text:a xlink:href="http://loket.rechtspraak.nl/bestuursrecht" xlink:type="simple">http://loket.rechtspraak.nl/bestuursrecht</text:a>. Daarvoor heeft u een elektronische handtekening (DigiD) nodig. Meer informatie vindt u op de site.</text:p>
            <text:p text:style-name="common-al">Wilt u niet dat uw persoonlijke gegevens bekendgemaakt worden bij de aanvrager? Laat ons dat dan schriftelijk weten.</text:p>
            <text:p text:style-name="common-al">Ingangsdatum vergunning</text:p>
            <text:p text:style-name="common-al">De vergunning treedt in werking na bekendmaking aan de aanvrager. Het instellen van beroep schorst de werking van deze beslissing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text:a xlink:href="http://loket.rechtspraak.nl/bestuursrecht" xlink:type="simple">http://loket.rechtspraak.nl/bestuursrecht</text:a>. Daarvoor heeft u een elektronische handtekening (DigiD) nodig. Meer informatie vindt u op de site.</text:p>
            <text:p text:style-name="common-al"> </text:p>
            <text:p text:style-name="common-al">Inlichtingen</text:p>
            <text:p text:style-name="common-al">Hebt u vragen over dit onderwerp? </text:p>
            <text:p text:style-name="common-al">Neem dan contact op met W. Glijnis, telefoon 06-52480322. Als u daarbij ons zaaknummer WN2018-006119 vermeldt, kunnen we u sneller help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6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6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18-006119</meta:user-defined>
    <meta:user-defined meta:name="DCTERMS.abstract">Watervergunning, KNSF Vastgoed II B.V., De Krijgsman in Mui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aterhuishoudkundig inrichten van ontwikkellocatie De Krijgsman, ter hoogte van Kruitpad 8, 1398 CP Muiden - AGV - WN2018-006119</meta:user-defined>
    <meta:user-defined meta:name="DCTERMS.W3CDTF/DCTERMS.available">2021-09-22</meta:user-defined>
    <meta:user-defined meta:name="OVERHEIDop.externeBijlage">Watervergunning|exb-2021-55423</meta:user-defined>
    <meta:user-defined meta:name="OVERHEIDop.externeBijlage">Bijlage 1|exb-2021-55424</meta:user-defined>
    <meta:user-defined meta:name="OVERHEIDop.externeBijlage">Bijlage 2|exb-2021-55425</meta:user-defined>
    <meta:user-defined meta:name="OVERHEIDop.externeBijlage">Bijlage 3|exb-2021-55426</meta:user-defined>
    <meta:user-defined meta:name="OVERHEIDop.externeBijlage">Bijlage 4|exb-2021-55427</meta:user-defined>
    <meta:user-defined meta:name="OVERHEIDop.externeBijlage">Bijlage 5|exb-2021-55428</meta:user-defined>
    <meta:user-defined meta:name="DCTERMS.W3CDTF/OVERHEIDop.jaargang">2021</meta:user-defined>
    <meta:user-defined meta:name="OVERHEIDop.publicationIssue">11769</meta:user-defined>
    <meta:user-defined meta:name="OVERHEIDop.WsbID/DC.identifier">wsb-2021-11769</meta:user-defined>
    <meta:user-defined meta:name="OVERHEIDop.versieInformatie"/>
  </office:meta>
</office:document-meta>
</file>