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Hogedijk in Mark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een dam met duiker.</text:p>
            <text:p text:style-name="common-al">Locatie: nabij Hogedijk 3a in Markelo</text:p>
            <text:p text:style-name="common-al">Zaaknummer: 14892</text:p>
            <text:p text:style-name="common-al">Datum bekendmaking besluit: 20 sept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6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6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6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leggen van een dam met duiker aan de Hogedijk in Markelo</meta:user-defined>
    <meta:user-defined meta:name="DCTERMS.W3CDTF/DCTERMS.available">2021-09-22</meta:user-defined>
    <meta:user-defined meta:name="DCTERMS.W3CDTF/OVERHEIDop.jaargang">2021</meta:user-defined>
    <meta:user-defined meta:name="OVERHEIDop.publicationIssue">11768</meta:user-defined>
    <meta:user-defined meta:name="OVERHEIDop.WsbID/DC.identifier">wsb-2021-11768</meta:user-defined>
    <meta:user-defined meta:name="OVERHEIDop.versieInformatie"/>
  </office:meta>
</office:document-meta>
</file>