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1735 N.V. Waterbedrijf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ggen van een drinkwaterleiding binnen de zonering van de kering van het afwateringskanaal van Duurswold tussen Steendam en Tjuchem.</text:p>
            <text:p text:style-name="common-al">Op grond van de Keur is een watervergunning verleend aan N.V. Waterbedrijf Groningen, Griffeweg 99 te GRONINGEN voor het verleggen van een drinkwaterleiding binnen de zonering van de kering van het afwateringskanaal van Duurswold tussen Steendam en Tjuchem.</text:p>
            <text:p text:style-name="common-al">De watervergunning en de bijbehorende stukken liggen ter inzage in het waterschapshuis te Veendam vanaf 20 september 2021 tot en met 1 november 2021.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76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6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6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1_Z31735 N.V. Waterbedrijf Groningen</meta:user-defined>
    <meta:user-defined meta:name="DCTERMS.W3CDTF/DCTERMS.available">2021-09-20</meta:user-defined>
    <meta:user-defined meta:name="DCTERMS.W3CDTF/OVERHEIDop.jaargang">2021</meta:user-defined>
    <meta:user-defined meta:name="OVERHEIDop.externeBijlage">HAS2021_Z31735 N.V. Waterbedrijf Groningen|exb-2021-55413</meta:user-defined>
    <meta:user-defined meta:name="OVERHEIDop.publicationIssue">11766</meta:user-defined>
    <meta:user-defined meta:name="OVERHEIDop.WsbID/DC.identifier">wsb-2021-11766</meta:user-defined>
    <meta:user-defined meta:name="OVERHEIDop.versieInformatie"/>
  </office:meta>
</office:document-meta>
</file>