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Meppelerdiep bij het eiland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met mantelbuis door middel van een gestuurde boring onder het Meppelerdiep in Zwartsluis (<text:span text:style-name="nadrukcur">dossiernummer Z/21/040820</text:span><text:span text:style-name="nadrukcur">; verzenddatum 2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t Meppelerdiep bij het eiland in Zwartsluis</meta:user-defined>
    <meta:user-defined meta:name="DCTERMS.W3CDTF/DCTERMS.available">2021-09-22</meta:user-defined>
    <meta:user-defined meta:name="DCTERMS.W3CDTF/OVERHEIDop.jaargang">2021</meta:user-defined>
    <meta:user-defined meta:name="OVERHEIDop.publicationIssue">11764</meta:user-defined>
    <meta:user-defined meta:name="OVERHEIDop.WsbID/DC.identifier">wsb-2021-11764</meta:user-defined>
    <meta:user-defined meta:name="OVERHEIDop.versieInformatie"/>
  </office:meta>
</office:document-meta>
</file>