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oormalige Rekoplas nabij Oude Twentseweg 40 in Lutt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anuari 2048, voor:</text:p>
            <text:p text:style-name="common-al"/>
            <text:list text:style-name="id1-3-2-1-1-3">
              <text:list-item text:style-override="id1-3-2-1-1-3-1">
                <text:number>1.</text:number>
                <text:p text:style-name="al">het brengen van stoffen in een oppervlaktewaterlichaam voor de locatie voormalige Rekoplas nabij Oude Twentseweg 40 in Luttenberg (<text:span text:style-name="nadrukcur">dossiernummer Z/21/042776; verzenddatum 20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6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oormalige Rekoplas nabij Oude Twentseweg 40 in Luttenberg</meta:user-defined>
    <meta:user-defined meta:name="DCTERMS.W3CDTF/DCTERMS.available">2021-09-22</meta:user-defined>
    <meta:user-defined meta:name="DCTERMS.W3CDTF/OVERHEIDop.jaargang">2021</meta:user-defined>
    <meta:user-defined meta:name="OVERHEIDop.publicationIssue">11763</meta:user-defined>
    <meta:user-defined meta:name="OVERHEIDop.WsbID/DC.identifier">wsb-2021-11763</meta:user-defined>
    <meta:user-defined meta:name="OVERHEIDop.versieInformatie"/>
  </office:meta>
</office:document-meta>
</file>