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6775 m² verhard oppervlak, het dempen en het ter compensatie graven van oppervlaktewater en het maken van twee dammen met duikers ter plaatse van de locatie Boendersweg 36 te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6775 m² verhard oppervlak, het dempen en het ter compensatie graven van oppervlaktewater en het maken van twee dammen met duikers ter plaatse van de locatie Boendersweg 36 te ‘s-Gravendeel.</text:p>
            <text:p text:style-name="common-al">Zaaknummer: VTH2021-2106</text:p>
            <text:p text:style-name="common-al">Start bezwaartermijn (6 weken): 22-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6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6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6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106</meta:user-defined>
    <meta:user-defined meta:name="DCTERMS.abstract">het realiseren van 6775 m² verhard oppervlak, het dempen en het ter compensatie graven van oppervlaktewater en het maken van twee dammen met duikers </meta:user-defined>
    <dc:language>nl</dc:language>
    <meta:user-defined meta:name="OVERHEIDop.locatietype/OVERHEIDop.gebiedsmarkering">Punt</meta:user-defined>
    <meta:user-defined meta:name="DC.title">Waterschap Hollandse Delta - watervergunning voor het realiseren van 6775 m² verhard oppervlak, het dempen en het ter compensatie graven van oppervlaktewater en het maken van twee dammen met duikers ter plaatse van de locatie Boendersweg 36 te ‘s-Gravendeel</meta:user-defined>
    <meta:user-defined meta:name="DCTERMS.W3CDTF/DCTERMS.available">2021-09-22</meta:user-defined>
    <meta:user-defined meta:name="DCTERMS.W3CDTF/OVERHEIDop.jaargang">2021</meta:user-defined>
    <meta:user-defined meta:name="OVERHEIDop.publicationIssue">11762</meta:user-defined>
    <meta:user-defined meta:name="OVERHEIDop.WsbID/DC.identifier">wsb-2021-11762</meta:user-defined>
    <meta:user-defined meta:name="OVERHEIDop.versieInformatie"/>
  </office:meta>
</office:document-meta>
</file>