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Dr. Schaepmanlaan en de Dr. Batenburglaan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4 september 2021 met registratienummer 0652462549 voor het aanleggen van een mantelbuis met glasvezelkabel, door middel van een gestuurde boring kruisend met de Houtbrug over a-water Aa of Weerijs, kruisend met de kade DWK00662 en parallel in en kruisend met de kade DWK00840 ter hoogte van de Dr. Schaepmanlaan en de Dr. Batenburglaan te Breda.</text:p>
            <text:p text:style-name="common-al"/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22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76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6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6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watervergunning voor het uitvoeren van waterhuishoudkundige werkzaamheden ter hoogte van de Dr. Schaepmanlaan en de Dr. Batenburglaan te Breda.</meta:user-defined>
    <meta:user-defined meta:name="DCTERMS.W3CDTF/DCTERMS.available">2021-09-22</meta:user-defined>
    <meta:user-defined meta:name="DCTERMS.W3CDTF/OVERHEIDop.jaargang">2021</meta:user-defined>
    <meta:user-defined meta:name="OVERHEIDop.publicationIssue">11761</meta:user-defined>
    <meta:user-defined meta:name="OVERHEIDop.WsbID/DC.identifier">wsb-2021-11761</meta:user-defined>
    <meta:user-defined meta:name="OVERHEIDop.versieInformatie"/>
  </office:meta>
</office:document-meta>
</file>