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1485 verleende vergunning voor het leggen van een glasvezelkabel parallel aan de primaire waterkering en een waterloop van gemaal Westerkogge tot en met de Hulk 2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315</meta:user-defined>
    <meta:user-defined meta:name="DCTERMS.abstract">het leggen van een glasvezelkabel parallel aan de primaire waterkering en een waterloop van gemaal Westerkogge tot en met de Hulk 21 in Hoorn</meta:user-defined>
    <dc:language>nl</dc:language>
    <meta:user-defined meta:name="OVERHEIDop.locatietype/OVERHEIDop.gebiedsmarkering">Punt</meta:user-defined>
    <meta:user-defined meta:name="DC.title">21.0961485 verleende vergunning voor het leggen van een glasvezelkabel parallel aan de primaire waterkering en een waterloop van gemaal Westerkogge tot en met de Hulk 21 in Hoorn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59</meta:user-defined>
    <meta:user-defined meta:name="OVERHEIDop.WsbID/DC.identifier">wsb-2021-11759</meta:user-defined>
    <meta:user-defined meta:name="OVERHEIDop.versieInformatie"/>
  </office:meta>
</office:document-meta>
</file>