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ijzigen van de afmetingen van een afmeerconstructie tegenover Laansloot 24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627</meta:user-defined>
    <meta:user-defined meta:name="DCTERMS.abstract">het wijzigen van de afmetingen van een afmeerconstructie tegenover Laansloot 24 in Broek op Langedijk</meta:user-defined>
    <dc:language>nl</dc:language>
    <meta:user-defined meta:name="OVERHEIDop.locatietype/OVERHEIDop.gebiedsmarkering">Punt</meta:user-defined>
    <meta:user-defined meta:name="DC.title">verleende vergunning voor het wijzigen van de afmetingen van een afmeerconstructie tegenover Laansloot 24 in Broek op Langed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56</meta:user-defined>
    <meta:user-defined meta:name="OVERHEIDop.WsbID/DC.identifier">wsb-2021-11756</meta:user-defined>
    <meta:user-defined meta:name="OVERHEIDop.versieInformatie"/>
  </office:meta>
</office:document-meta>
</file>