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dijk 12 te Langeweg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51730 ingevolge de Keur waterschap Brabantse Delta 2015 bekend gemaakt op 15 september 2021 voor het hebben en onderhouden van een permanent bouwwerk (kas) en een hekwerk haaks op een a-water in de beschermingszone van het a-water nabij Zuiddijk 12 te Lange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5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5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5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uiddijk 12 te Langeweg in de gemeente Moerdijk.</meta:user-defined>
    <meta:user-defined meta:name="DCTERMS.W3CDTF/DCTERMS.available">2021-09-22</meta:user-defined>
    <meta:user-defined meta:name="DCTERMS.W3CDTF/OVERHEIDop.jaargang">2021</meta:user-defined>
    <meta:user-defined meta:name="OVERHEIDop.externeBijlage">Besluit 451730|exb-2021-55370</meta:user-defined>
    <meta:user-defined meta:name="OVERHEIDop.publicationIssue">11754</meta:user-defined>
    <meta:user-defined meta:name="OVERHEIDop.WsbID/DC.identifier">wsb-2021-11754</meta:user-defined>
    <meta:user-defined meta:name="OVERHEIDop.versieInformatie"/>
  </office:meta>
</office:document-meta>
</file>