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fietsrekken op de primaire waterkering ter plaatse van de Maasboulevard te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fietsrekken op de primaire waterkering ter plaatse van de Maasboulevard te Cuijk. Het zaaknummer is 0654128936.</text:p>
            <text:p text:style-name="common-al">Besluitdatum: 17-09-2021</text:p>
            <text:p text:style-name="common-al">Inzage</text:p>
            <text:p text:style-name="common-al">U kunt de vergunning gedurende 6 weken inzien vanaf 22 sep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5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5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5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28936</meta:user-defined>
    <meta:user-defined meta:name="DCTERMS.abstract">Het plaatsen van fietsnietjes, Waterkering, nabij Deken van Ackerhof 4 cuijk</meta:user-defined>
    <dc:language>nl</dc:language>
    <meta:user-defined meta:name="OVERHEIDop.locatietype/OVERHEIDop.gebiedsmarkering">Punt</meta:user-defined>
    <meta:user-defined meta:name="DC.title">Watervergunning verleend voor het plaatsen en behouden van fietsrekken op de primaire waterkering ter plaatse van de Maasboulevard te Cuijk</meta:user-defined>
    <meta:user-defined meta:name="DCTERMS.W3CDTF/DCTERMS.available">2021-09-22</meta:user-defined>
    <meta:user-defined meta:name="DCTERMS.W3CDTF/OVERHEIDop.jaargang">2021</meta:user-defined>
    <meta:user-defined meta:name="OVERHEIDop.publicationIssue">11753</meta:user-defined>
    <meta:user-defined meta:name="OVERHEIDop.WsbID/DC.identifier">wsb-2021-11753</meta:user-defined>
    <meta:user-defined meta:name="OVERHEIDop.versieInformatie"/>
  </office:meta>
</office:document-meta>
</file>