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Schouw over de Utrechtse dijk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anaf maandag 4 oktober 2021 controleert het waterschap of de onderhoudsplichtigen het onderhoud hebben uitgevoerd aan de Utrechtse dijken langs de Neder-Rijn en Lek, tussen Amerongen en Schoonhoven. De dijken moeten bestand zijn tegen hoge rivierwaterstanden en worden daarom regelmatig gecontroleerd.</text:p>
            <text:p text:style-name="al"/>
            <text:p text:style-name="al">De onderhoudsplichtigen, doorgaans de grondeigenaren of gebruikers, moeten ervoor zorgen dat vóór de schouwdatum van 4 oktober:</text:p>
            <text:p text:style-name="al">• het gras moet voldoende kort zijn gemaaid;</text:p>
            <text:p text:style-name="al"> • de binnen- en buitentaluds en bermen moeten zijn ontdaan van distels, brandnetels en dergelijke.;</text:p>
            <text:p text:style-name="al">• alle oneffenheden (looppaden van schapen, molshopen en dergelijke) moeten zijn geëgaliseerd;</text:p>
            <text:p text:style-name="al">• alle gebreken aan zowel op- en afritten, dijklichamen binnen- en buitendijks en waterstaatszone moeten zijn hersteld, zodat de dijk geen insnijdingen, kale plekken of ingravingen vertoont. </text:p>
            <text:p text:style-name="al"/>
            <text:p text:style-name="al">Tijdens de schouw wordt specifiek op het bovengenoemde gelet, maar ook algemene Keurovertredingen worden meegenomen. Voor de inhoud van de Keur verwijzen wij graag naar <text:a xlink:href="https://www.hdsr.nl/regelen/vergunning-subsidies/regelgeving/" xlink:type="simple">onze website</text:a></text:p>
            <text:p text:style-name="al">Gezien het belang van het onderhoud aan de dijk zal het waterschap in geval van een overtreding direct handhavend optreden.</text:p>
            <text:p text:style-name="al"/>
            <text:p text:style-name="al">
            <text:span text:style-name="nadrukvet">Informatie</text:span>
          </text:p>
            <text:p text:style-name="al">Heeft u vragen over deze schouw, dan kunt u tijdens kantoordagen bellen met het schouwteam, te bereiken tussen 09.00 en 12.00 via telefoonnummer 030 209 7365.</text:p>
            <text:p text:style-name="al"/>
            <text:p text:style-name="al">Houten, 22 september 2021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74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4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4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Hoogheemraadschap De Stichtse Rijnlanden - Schouw over de Utrechtse dijken 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11747</meta:user-defined>
    <meta:user-defined meta:name="OVERHEIDop.WsbID/DC.identifier">wsb-2021-11747</meta:user-defined>
    <meta:user-defined meta:name="OVERHEIDop.versieInformatie"/>
  </office:meta>
</office:document-meta>
</file>