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1176 verleende vergunning voor de aanleg van een tijdelijke dam met duikers in een waterloop aan de Hendrick de Keyserweg in plan De Keyser deelplan 3-4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39</meta:user-defined>
    <meta:user-defined meta:name="DCTERMS.abstract">de aanleg van een tijdelijke dam met duikers in een waterloop aan de Hendrick de Keyserweg in plan De Keyser deelplan 3-4 Middenbeemster</meta:user-defined>
    <dc:language>nl</dc:language>
    <meta:user-defined meta:name="OVERHEIDop.locatietype/OVERHEIDop.gebiedsmarkering">Punt</meta:user-defined>
    <meta:user-defined meta:name="DC.title">21.0961176 verleende vergunning voor de aanleg van een tijdelijke dam met duikers in een waterloop aan de Hendrick de Keyserweg in plan De Keyser deelplan 3-4 Middenbeemst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38</meta:user-defined>
    <meta:user-defined meta:name="OVERHEIDop.WsbID/DC.identifier">wsb-2021-11738</meta:user-defined>
    <meta:user-defined meta:name="OVERHEIDop.versieInformatie"/>
  </office:meta>
</office:document-meta>
</file>