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en lozen van grondwater voor het vergroten van de capaciteit van een bestaande installatie voor het bereiden van voedingswater, ter hoogte van Science Park 120, 1098 XG Amsterdam - AGV - WN2021-00505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onttrekken en lozen van grondwater voor het vergroten van de capaciteit van een bestaande installatie voor het bereiden van voedingswater, ter hoogte van Science Park 120, 1098 XG Amsterdam. Waternet behandelt deze aanvraag namens AGV.</text:p>
            <text:p text:style-name="tussenkopcur">Stukken inzien</text:p>
            <text:p text:style-name="common-al">Vanaf 22 september 2021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6 oktober 2021 kunt u bij ons uw zienswijze bij de aanvraag geven. Dit kan zowel schriftelijk als mondeling. Stuur uw zienswijze naar: Het dagelijks bestuur van AGV/Waternet, afdeling Vergunningen, Toezicht en Handhaving, Postbus 94370, 1090 GJ Amsterdam. Vermeldt u hierbij ons zaaknummer WN2021-005057?</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H.L. de Coninck, telefoon 06-83627647. Als u daarbij ons zaaknummer WN2021-005057 vermeldt, kunnen wij u sneller helpen.</text:p>
            <text:p text:style-name="common-al"/>
            <text:p text:style-name="last-al">Amsterdam, 22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73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3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3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watervergunning voor het onttrekken en lozen van grondwater voor het vergroten van de capaciteit van een bestaande installatie voor het bereiden van voedingswater, ter hoogte van Science Park 120, 1098 XG Amsterdam - AGV - WN2021-005057</meta:user-defined>
    <meta:user-defined meta:name="DCTERMS.W3CDTF/DCTERMS.available">2021-09-22</meta:user-defined>
    <meta:user-defined meta:name="DCTERMS.W3CDTF/OVERHEIDop.jaargang">2021</meta:user-defined>
    <meta:user-defined meta:name="OVERHEIDop.externeBijlage">Bijlage 1|exb-2021-55320</meta:user-defined>
    <meta:user-defined meta:name="OVERHEIDop.externeBijlage">Bijlage 2|exb-2021-55321</meta:user-defined>
    <meta:user-defined meta:name="OVERHEIDop.externeBijlage">Aanvraag|exb-2021-55322</meta:user-defined>
    <meta:user-defined meta:name="OVERHEIDop.publicationIssue">11735</meta:user-defined>
    <meta:user-defined meta:name="OVERHEIDop.WsbID/DC.identifier">wsb-2021-11735</meta:user-defined>
    <meta:user-defined meta:name="OVERHEIDop.versieInformatie"/>
  </office:meta>
</office:document-meta>
</file>