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dijk 14 te Langeweg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51685 ingevolge de Keur waterschap Brabantse Delta 2015 bekend gemaakt op 15 september 2021 voor het hebben en onderhouden van permanente bouwwerken (gedeelte van een woning en van een schuur) in de beschermingszone van het a-water ter hoogte van Zuiddijk 14 te Langeweg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3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3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3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uiddijk 14 te Langeweg in de gemeente Moerdijk.</meta:user-defined>
    <meta:user-defined meta:name="DCTERMS.W3CDTF/DCTERMS.available">2021-09-22</meta:user-defined>
    <meta:user-defined meta:name="DCTERMS.W3CDTF/OVERHEIDop.jaargang">2021</meta:user-defined>
    <meta:user-defined meta:name="OVERHEIDop.externeBijlage">Besluit 451685|exb-2021-55310</meta:user-defined>
    <meta:user-defined meta:name="OVERHEIDop.publicationIssue">11732</meta:user-defined>
    <meta:user-defined meta:name="OVERHEIDop.WsbID/DC.identifier">wsb-2021-11732</meta:user-defined>
    <meta:user-defined meta:name="OVERHEIDop.versieInformatie"/>
  </office:meta>
</office:document-meta>
</file>