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ingen aan het watersysteem in het kader van vernatting. De werkzaamheden vinden plaats op de percelen, kadastraal bekend als gemeente Oirschot, sectie L, nummers 527, 529, 530, 534, 538, 539 en 550 (Z/21/0779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assingen aan het watersysteem in het kader van vernatting. De werkzaamheden vinden plaats op de percelen, kadastraal bekend als gemeente Oirschot, sectie L, nummers 527, 529, 530, 534, 538, 539 en 550.</text:p>
            <text:p text:style-name="common-al">Het dagelijks bestuur heeft voor de gevraagde vergunning een beschikking Z/21/07799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aanpassingen aan het watersysteem in het kader van vernatting. De werkzaamheden vinden plaats op de percelen, kadastraal bekend als gemeente Oirschot, sectie L, nummers 527, 529, 530, 534, 538, 539 en 550 (Z/21/077995)</meta:user-defined>
    <meta:user-defined meta:name="DCTERMS.W3CDTF/DCTERMS.available">2021-09-22</meta:user-defined>
    <meta:user-defined meta:name="DCTERMS.W3CDTF/OVERHEIDop.jaargang">2021</meta:user-defined>
    <meta:user-defined meta:name="OVERHEIDop.publicationIssue">11731</meta:user-defined>
    <meta:user-defined meta:name="OVERHEIDop.WsbID/DC.identifier">wsb-2021-11731</meta:user-defined>
    <meta:user-defined meta:name="OVERHEIDop.versieInformatie"/>
  </office:meta>
</office:document-meta>
</file>