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en behouden van een stellingwerk met zonnepanelen nabij een overkluizing in een a-watergang. De werkzaamheden vinden plaats op het perceel, kadastraal bekend als gemeente Haaren, sectie B, nummer 2906 (Z/21/0781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plaatsen en behouden van een stellingwerk met zonnepanelen nabij een overkluizing in een a-watergang. De werkzaamheden vinden plaats op het perceel, kadastraal bekend als gemeente Haaren, sectie B, nummer 2906.</text:p>
            <text:p text:style-name="common-al">Het dagelijks bestuur heeft voor de gevraagde vergunning een beschikking Z/21/07810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plaatsen en behouden van een stellingwerk met zonnepanelen nabij een overkluizing in een a-watergang. De werkzaamheden vinden plaats op het perceel, kadastraal bekend als gemeente Haaren, sectie B, nummer 2906 (Z/21/078100)</meta:user-defined>
    <meta:user-defined meta:name="DCTERMS.W3CDTF/DCTERMS.available">2021-09-22</meta:user-defined>
    <meta:user-defined meta:name="DCTERMS.W3CDTF/OVERHEIDop.jaargang">2021</meta:user-defined>
    <meta:user-defined meta:name="OVERHEIDop.publicationIssue">11730</meta:user-defined>
    <meta:user-defined meta:name="OVERHEIDop.WsbID/DC.identifier">wsb-2021-11730</meta:user-defined>
    <meta:user-defined meta:name="OVERHEIDop.versieInformatie"/>
  </office:meta>
</office:document-meta>
</file>