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vangen van een voetgangersbrug voor een dam met duiker. De werkzaamheden vinden plaats op het perceel, kadastraal bekend als gemeente Best, sectie K, nummer 3758 (Z/21/07816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vangen van een voetgangersbrug voor een dam met duiker. De werkzaamheden vinden plaats op het perceel, kadastraal bekend als gemeente Best, sectie K nummer 3758.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72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2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2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vervangen van een voetgangersbrug voor een dam met duiker. De werkzaamheden vinden plaats op het perceel, kadastraal bekend als gemeente Best, sectie K, nummer 3758 (Z/21/078166)</meta:user-defined>
    <meta:user-defined meta:name="DCTERMS.W3CDTF/DCTERMS.available">2021-09-22</meta:user-defined>
    <meta:user-defined meta:name="DCTERMS.W3CDTF/OVERHEIDop.jaargang">2021</meta:user-defined>
    <meta:user-defined meta:name="OVERHEIDop.publicationIssue">11729</meta:user-defined>
    <meta:user-defined meta:name="OVERHEIDop.WsbID/DC.identifier">wsb-2021-11729</meta:user-defined>
    <meta:user-defined meta:name="OVERHEIDop.versieInformatie"/>
  </office:meta>
</office:document-meta>
</file>