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lijvenburgstraat 120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1614) Het onttrekken van grondwater bij het realiseren van twee rioolaansluitingen ter plaatse van Blijvenburgstraat 120 te Rotterdam. In de periode tussen 20 september en 4 oktober 2021 wordt er grondwater onttrokken met een debiet van maximaal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2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2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Blijvenburgstraat 120 in Rotterdam.</meta:user-defined>
    <meta:user-defined meta:name="DCTERMS.W3CDTF/DCTERMS.available">2021-09-22</meta:user-defined>
    <meta:user-defined meta:name="DCTERMS.W3CDTF/OVERHEIDop.jaargang">2021</meta:user-defined>
    <meta:user-defined meta:name="OVERHEIDop.publicationIssue">11728</meta:user-defined>
    <meta:user-defined meta:name="OVERHEIDop.WsbID/DC.identifier">wsb-2021-11728</meta:user-defined>
    <meta:user-defined meta:name="OVERHEIDop.versieInformatie"/>
  </office:meta>
</office:document-meta>
</file>