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inkorten van twee duikers in een dam. De werkzaamheden vinden plaats op het perceel, kadastraal bekend als gemeente Eindhoven (STR03), sectie G, nummer 67 (Z/21/078020)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inkorten van twee duikers in een dam. De werkzaamheden vinden plaats op het perceel, kadastraal bekend als gemeente Eindhoven (STR03), sectie G, nummer 67.</text:p>
            <text:p text:style-name="common-al">Het dagelijks bestuur heeft voor de gevraagde vergunning een beschikking Z/21/07802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2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2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2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inkorten van twee duikers in een dam. De werkzaamheden vinden plaats op het perceel, kadastraal bekend als gemeente Eindhoven (STR03), sectie G, nummer 67 (Z/21/078020)</meta:user-defined>
    <meta:user-defined meta:name="DCTERMS.W3CDTF/DCTERMS.available">2021-09-22</meta:user-defined>
    <meta:user-defined meta:name="DCTERMS.W3CDTF/OVERHEIDop.jaargang">2021</meta:user-defined>
    <meta:user-defined meta:name="OVERHEIDop.publicationIssue">11727</meta:user-defined>
    <meta:user-defined meta:name="OVERHEIDop.WsbID/DC.identifier">wsb-2021-11727</meta:user-defined>
    <meta:user-defined meta:name="OVERHEIDop.versieInformatie"/>
  </office:meta>
</office:document-meta>
</file>