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en behouden van en sub-irrigatiesysteem. De werkzaamheden vinden plaats op de percelen, kadastraal bekend als gemeente Schijndel (SDL00), sectie M, nummers 194, 280, 281 en 284 (Z/21/078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en behouden van en sub-irrigatiesysteem. De werkzaamheden vinden plaats op het perceel, kadastraal bekend als gemeente Schijndel (SDL00), sectie M, nummers 194, 280, 281 en 284.</text:p>
            <text:p text:style-name="common-al">Het dagelijks bestuur heeft voor de gevraagde vergunning een beschikking Z/21/07806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aanleggen en behouden van en sub-irrigatiesysteem. De werkzaamheden vinden plaats op de percelen, kadastraal bekend als gemeente Schijndel (SDL00), sectie M, nummers 194, 280, 281 en 284 (Z/21/078065)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25</meta:user-defined>
    <meta:user-defined meta:name="OVERHEIDop.WsbID/DC.identifier">wsb-2021-11725</meta:user-defined>
    <meta:user-defined meta:name="OVERHEIDop.versieInformatie"/>
  </office:meta>
</office:document-meta>
</file>