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plaatsen van een afrastering binnen de beschermingszone van een oppervlaktewaterlichaam. De werkzaamheden vinden plaats op het perceel, kadastraal bekend als gemeente Hoogeloon, sectie H, nummer 471 (05391089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plaatsen van een afrastering binnen de beschermingszone van de watergang bekend met code BZ22. De werkzaamheden vinden plaats op het perceel, kadastraal bekend als gemeente Hoogeloon, sectie H, nummer 471.</text:p>
            <text:p text:style-name="common-al">Het dagelijks bestuur heeft voor de gevraagde vergunning een beschikking 053910891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2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2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2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ning watervergunning voor het plaatsen van een afrastering binnen de beschermingszone van een oppervlaktewaterlichaam. De werkzaamheden vinden plaats op het perceel, kadastraal bekend als gemeente Hoogeloon, sectie H, nummer 471 (053910891)</meta:user-defined>
    <meta:user-defined meta:name="DCTERMS.W3CDTF/DCTERMS.available">2021-09-22</meta:user-defined>
    <meta:user-defined meta:name="DCTERMS.W3CDTF/OVERHEIDop.jaargang">2021</meta:user-defined>
    <meta:user-defined meta:name="OVERHEIDop.publicationIssue">11724</meta:user-defined>
    <meta:user-defined meta:name="OVERHEIDop.WsbID/DC.identifier">wsb-2021-11724</meta:user-defined>
    <meta:user-defined meta:name="OVERHEIDop.versieInformatie"/>
  </office:meta>
</office:document-meta>
</file>