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graven van het talud en het aanbrengen en behouden van een keerwand en damwanden in het talud van een A-watergang ten behoeve van de restauratie van de vestingsmuur nabij de Bartenbrug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graven van het talud en het aanbrengen en behouden van een keerwand en damwanden in het talud van een A-watergang ten behoeve van de restauratie van de vestingsmuur nabij de Bartenbrug te 's-Hertogenbosch. Het zaaknummer is 0654103760.</text:p>
            <text:p text:style-name="common-al">Besluitdatum: 20-09-2021</text:p>
            <text:p text:style-name="common-al">Inzage</text:p>
            <text:p text:style-name="common-al">U kunt de vergunning gedurende 6 weken inzien vanaf 22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1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103760</meta:user-defined>
    <meta:user-defined meta:name="DCTERMS.abstract">Restauratie Vestingmuur, obstakel in A watergang, Bartenbrug 's-Hertogenbosch</meta:user-defined>
    <dc:language>nl</dc:language>
    <meta:user-defined meta:name="OVERHEIDop.locatietype/OVERHEIDop.gebiedsmarkering">Punt</meta:user-defined>
    <meta:user-defined meta:name="DC.title">Watervergunning verleend voor het afgraven van het talud en het aanbrengen en behouden van een keerwand en damwanden in het talud van een A-watergang ten behoeve van de restauratie van de vestingsmuur nabij de Bartenbrug te 's-Hertogenbosch</meta:user-defined>
    <meta:user-defined meta:name="DCTERMS.W3CDTF/DCTERMS.available">2021-09-22</meta:user-defined>
    <meta:user-defined meta:name="DCTERMS.W3CDTF/OVERHEIDop.jaargang">2021</meta:user-defined>
    <meta:user-defined meta:name="OVERHEIDop.publicationIssue">11719</meta:user-defined>
    <meta:user-defined meta:name="OVERHEIDop.WsbID/DC.identifier">wsb-2021-11719</meta:user-defined>
    <meta:user-defined meta:name="OVERHEIDop.versieInformatie"/>
  </office:meta>
</office:document-meta>
</file>