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673 het uitvoeren van een gestuurde boring ter plaatse van Parallelweg 16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1 een besluit genomen aan Stedin Netten B.V. voor het uitvoeren van een gestuurde boring onder de regionale waterkering door met in- en uittredepunten buiten de kernen beschermingszone over een lengte van 115 meter met een maximale diepte van -12,54 meter NAP. De boring heeft een boorgat van ø150 millimeter met daarin een buis van ø110 millimeter PE100 SDR11. Dit ter plaatse van Parallelweg 16 te Reeuwijk. </text:p>
            <text:p text:style-name="common-al"/>
            <text:p text:style-name="common-al">De stukken liggen tot en met 27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673 het uitvoeren van een gestuurde boring ter plaatse van Parallelweg 16 te Reeuwijk</meta:user-defined>
    <meta:user-defined meta:name="OVERHEIDop.datumEindeReactietermijn">2021-10-27</meta:user-defined>
    <meta:user-defined meta:name="OVERHEIDop.TilID/OVERHEIDop.terinzageleggingOP">til-2021-1136</meta:user-defined>
    <meta:user-defined meta:name="DCTERMS.W3CDTF/DCTERMS.available">2021-09-22</meta:user-defined>
    <meta:user-defined meta:name="DCTERMS.W3CDTF/OVERHEIDop.jaargang">2021</meta:user-defined>
    <meta:user-defined meta:name="OVERHEIDop.publicationIssue">11718</meta:user-defined>
    <meta:user-defined meta:name="OVERHEIDop.WsbID/DC.identifier">wsb-2021-11718</meta:user-defined>
    <meta:user-defined meta:name="OVERHEIDop.versieInformatie"/>
  </office:meta>
</office:document-meta>
</file>