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3126 het dempen van primair oppervlaktewater en grondverzet ter hoogte van Veursestraatweg 280 in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5 september 2021 een vergunning verleend aan Vliethaven B.V. voor </text:p>
            <text:p text:style-name="common-al">a. Het dempen van in totaal 478 m2, overig en primair oppervlaktewater ter hoogte van Veursestraatweg 280 in Leidschendam; </text:p>
            <text:p text:style-name="common-al">b. Het ophogen/grondverzet binnen de kern- en beschermingszone van een regionale waterkering ter hoogte van Veursestraatweg 280 in Leidschendam; </text:p>
            <text:p text:style-name="common-al"/>
            <text:p text:style-name="common-al">De stukken liggen tot en met 27 okto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de afdeling Vergunningverlening &amp; Handhaving, telefoon (071) 306 36 05. </text:p>
            <text:p text:style-name="common-al"/>
            <text:p text:style-name="last-al">Leiden, 15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1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1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1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3126 het dempen van primair oppervlaktewater en grondverzet ter hoogte van Veursestraatweg 280 in Leidschendam</meta:user-defined>
    <meta:user-defined meta:name="OVERHEIDop.datumEindeReactietermijn">2021-10-27</meta:user-defined>
    <meta:user-defined meta:name="OVERHEIDop.TilID/OVERHEIDop.terinzageleggingOP">til-2021-1134</meta:user-defined>
    <meta:user-defined meta:name="DCTERMS.W3CDTF/DCTERMS.available">2021-09-22</meta:user-defined>
    <meta:user-defined meta:name="DCTERMS.W3CDTF/OVERHEIDop.jaargang">2021</meta:user-defined>
    <meta:user-defined meta:name="OVERHEIDop.publicationIssue">11716</meta:user-defined>
    <meta:user-defined meta:name="OVERHEIDop.WsbID/DC.identifier">wsb-2021-11716</meta:user-defined>
    <meta:user-defined meta:name="OVERHEIDop.versieInformatie"/>
  </office:meta>
</office:document-meta>
</file>