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ijzigingsvergunning 2021-017858 de verlening van de duur van de ligging van een dam met twee duikers ter plaatse van Winterdijk 14 in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5 september 2021 een wijzigingsvergunning verleend aan Firma J. Bos en Zonen voor de verlenging van de duur van de ligging van een dam met twee duikers rond 800 mm in een primaire watergang ter plaatse van de Winterdijk 14 in Gouda. </text:p>
            <text:p text:style-name="common-al"/>
            <text:p text:style-name="common-al">De stukken liggen tot en met 27 oktober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Loomans van de afdeling Vergunningverlening &amp; Handhaving, telefoon (071) 306 34 54. </text:p>
            <text:p text:style-name="common-al"/>
            <text:p text:style-name="last-al">Leide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715</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5</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715</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ijzigingsvergunning 2021-017858 de verlening van de duur van de ligging van een dam met twee duikers ter plaatse van Winterdijk 14 in Gouda</meta:user-defined>
    <meta:user-defined meta:name="OVERHEIDop.datumEindeReactietermijn">2021-10-27</meta:user-defined>
    <meta:user-defined meta:name="OVERHEIDop.TilID/OVERHEIDop.terinzageleggingOP">til-2021-1133</meta:user-defined>
    <meta:user-defined meta:name="DCTERMS.W3CDTF/DCTERMS.available">2021-09-22</meta:user-defined>
    <meta:user-defined meta:name="DCTERMS.W3CDTF/OVERHEIDop.jaargang">2021</meta:user-defined>
    <meta:user-defined meta:name="OVERHEIDop.publicationIssue">11715</meta:user-defined>
    <meta:user-defined meta:name="OVERHEIDop.WsbID/DC.identifier">wsb-2021-11715</meta:user-defined>
    <meta:user-defined meta:name="OVERHEIDop.versieInformatie"/>
  </office:meta>
</office:document-meta>
</file>