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6584 diverse werkzaamheden ter hoogte van kruispunt Airborne Avenue in gebiedsontwikkeling Schiphol Trade Par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september 2021 een vergunning verleend aan GEM A4 Zone West Beheer B.V. voor </text:p>
            <text:p text:style-name="common-al">a. Het aanbrengen van 7673 m² verharding; </text:p>
            <text:p text:style-name="common-al">b. Het ter compensatie van demping en toename van verhard oppervlak graven en hebben van 8102 m² overig oppervlakte water in een kwetsbaar kwelgebied;</text:p>
            <text:p text:style-name="common-al"> c. Het dempen van 1378 m² overig oppervlakte water;</text:p>
            <text:p text:style-name="common-al"> d. Het aanleggen van 4 duikers met een breedte van 1250 mm en een hoogte van 1000 mm en respectievelijk de volgende lengtes 14m (DD1), 32m (DD2), 41m (DD3) en 29m (DD4); </text:p>
            <text:p text:style-name="common-al">e. Het aanleggen van 2 tijdelijke duikers van ø 800 mm met een lengte van 18 m (TD+D3) en 17 m (TD+D4); dit allen ter hoogte van het kruispunt Airborne Avenue – Imagination Avenue in de gebiedsontwikkeling Schiphol Trade Park.</text:p>
            <text:p text:style-name="common-al"/>
            <text:p text:style-name="common-al"> De stukken liggen tot en met 26 ok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teenbergen van de afdeling Vergunningverlening &amp; Handhaving, telefoon (071) 306 31 88. </text:p>
            <text:p text:style-name="common-al"/>
            <text:p text:style-name="last-al">Leiden, 14 sept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1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1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1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6584 diverse werkzaamheden ter hoogte van kruispunt Airborne Avenue in gebiedsontwikkeling Schiphol Trade Park</meta:user-defined>
    <meta:user-defined meta:name="OVERHEIDop.datumEindeReactietermijn">2021-10-26</meta:user-defined>
    <meta:user-defined meta:name="OVERHEIDop.TilID/OVERHEIDop.terinzageleggingOP">til-2021-1132</meta:user-defined>
    <meta:user-defined meta:name="DCTERMS.W3CDTF/DCTERMS.available">2021-09-22</meta:user-defined>
    <meta:user-defined meta:name="DCTERMS.W3CDTF/OVERHEIDop.jaargang">2021</meta:user-defined>
    <meta:user-defined meta:name="OVERHEIDop.publicationIssue">11714</meta:user-defined>
    <meta:user-defined meta:name="OVERHEIDop.WsbID/DC.identifier">wsb-2021-11714</meta:user-defined>
    <meta:user-defined meta:name="OVERHEIDop.versieInformatie"/>
  </office:meta>
</office:document-meta>
</file>