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026 het onttrekken van grondwater en het eenmalig leegpompen van de bouwkuip aan de Zuideweg 54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september 2021 een vergunning verleend aan Luiten van der Valk Beheer B.V. voor </text:p>
            <text:p text:style-name="common-al">• het gedurende maximaal 6 maanden onttrekken van grondwater door middel van verticale filterbemaling en horizontale drainage vanuit de deklaag met een debiet van maximaal 13 m³ per uur en een maximaal waterbezwaar van 57.100 m³; </text:p>
            <text:p text:style-name="common-al">• inclusief het eenmalig leegpompen van de bouwkuip tijdens de start van de bemaling met een maximaal waterbezwaar van 4.500 m³; een en ander ten behoeve van de aanleg van een éénlaags parkeerkelder bij de uitbreiding van het Van der Valk hotel aan de Zijdeweg 54 in Wassenaar.</text:p>
            <text:p text:style-name="common-al"/>
            <text:p text:style-name="common-al"> De stukken liggen tot en met 26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4 sept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026 het onttrekken van grondwater en het eenmalig leegpompen van de bouwkuip aan de Zuideweg 54 in Wassenaar</meta:user-defined>
    <meta:user-defined meta:name="OVERHEIDop.datumEindeReactietermijn">2021-10-26</meta:user-defined>
    <meta:user-defined meta:name="OVERHEIDop.TilID/OVERHEIDop.terinzageleggingOP">til-2021-1131</meta:user-defined>
    <meta:user-defined meta:name="DCTERMS.W3CDTF/DCTERMS.available">2021-09-22</meta:user-defined>
    <meta:user-defined meta:name="DCTERMS.W3CDTF/OVERHEIDop.jaargang">2021</meta:user-defined>
    <meta:user-defined meta:name="OVERHEIDop.publicationIssue">11713</meta:user-defined>
    <meta:user-defined meta:name="OVERHEIDop.WsbID/DC.identifier">wsb-2021-11713</meta:user-defined>
    <meta:user-defined meta:name="OVERHEIDop.versieInformatie"/>
  </office:meta>
</office:document-meta>
</file>