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1727 het onttrekken van freatisch grondwater ter hoogte van Gonnetstraat 24 in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september 2021 een vergunning verleend aan Huib Bakker Bouw B.V. voor </text:p>
            <text:p text:style-name="common-al">a. het gedurende een periode van maximaal 10 maanden onttrekken van freatisch grondwater door middel van horizontale bemaling en verticale filters met een debiet van maximaal 8 m³ per uur en een maximaal waterbezwaar van 53.000 m3, ter hoogte van Gonnetstraat 24 in Haarlem; </text:p>
            <text:p text:style-name="common-al">b. het, indien nodig, gedurende een periode van maximaal 10 maanden infiltreren (mogelijk retourbemaling) van freatisch grondwater met een debiet van maximaal 8 m3 per uur en een waterbezwaar van maximaal 53.000 m³, ter hoogte van Gonnetstraat 24 in Haarlem.</text:p>
            <text:p text:style-name="common-al"/>
            <text:p text:style-name="common-al"> De stukken liggen tot en met 26 oktober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14 sept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1727 het onttrekken van freatisch grondwater ter hoogte van Gonnetstraat 24 in Haarlem</meta:user-defined>
    <meta:user-defined meta:name="OVERHEIDop.datumEindeReactietermijn">2021-10-26</meta:user-defined>
    <meta:user-defined meta:name="OVERHEIDop.TilID/OVERHEIDop.terinzageleggingOP">til-2021-1130</meta:user-defined>
    <meta:user-defined meta:name="DCTERMS.W3CDTF/DCTERMS.available">2021-09-22</meta:user-defined>
    <meta:user-defined meta:name="DCTERMS.W3CDTF/OVERHEIDop.jaargang">2021</meta:user-defined>
    <meta:user-defined meta:name="OVERHEIDop.publicationIssue">11712</meta:user-defined>
    <meta:user-defined meta:name="OVERHEIDop.WsbID/DC.identifier">wsb-2021-11712</meta:user-defined>
    <meta:user-defined meta:name="OVERHEIDop.versieInformatie"/>
  </office:meta>
</office:document-meta>
</file>