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440 het maken van een fundering en het uitvoeren van sloop- en bouwwerkzaamheden ter plaatse van Raadhuisstraat 267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21 een vergunning verleend voor </text:p>
            <text:p text:style-name="common-al">a. Het maken van een ontgraving rondom de fundering van het bestaande pand en ter plaatse van de aan te brengen nieuwe funderingsstrook en aanbouw. </text:p>
            <text:p text:style-name="common-al">b. Het uitvoeren van sloop- en bouwwerkzaamheden in het kader van het grotendeels inpandig en deels uitwendig wijzigen en uitbreiden van een bestaand bouwwerk. </text:p>
            <text:p text:style-name="common-al">Eén en ander ter plaatse van de binnen- en buitenzijde van het pand aan de Raadhuisstraat 267 te Alphen aan den Rijn en daarmee binnen de kern- en beschermingszone van de regionale waterkering van de polder Zegersloot. </text:p>
            <text:p text:style-name="common-al"/>
            <text:p text:style-name="common-al">De stukken liggen tot en met 26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Koning van de afdeling Vergunningverlening &amp; Handhaving, telefoon (071) 306 34 95.</text:p>
            <text:p text:style-name="common-al"/>
            <text:p text:style-name="last-al"> Leiden, 14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440 het maken van een fundering en het uitvoeren van sloop- en bouwwerkzaamheden ter plaatse van Raadhuisstraat 267 te Alphen aan den Rijn</meta:user-defined>
    <meta:user-defined meta:name="OVERHEIDop.datumEindeReactietermijn">2021-10-26</meta:user-defined>
    <meta:user-defined meta:name="OVERHEIDop.TilID/OVERHEIDop.terinzageleggingOP">til-2021-1129</meta:user-defined>
    <meta:user-defined meta:name="DCTERMS.W3CDTF/DCTERMS.available">2021-09-22</meta:user-defined>
    <meta:user-defined meta:name="DCTERMS.W3CDTF/OVERHEIDop.jaargang">2021</meta:user-defined>
    <meta:user-defined meta:name="OVERHEIDop.publicationIssue">11711</meta:user-defined>
    <meta:user-defined meta:name="OVERHEIDop.WsbID/DC.identifier">wsb-2021-11711</meta:user-defined>
    <meta:user-defined meta:name="OVERHEIDop.versieInformatie"/>
  </office:meta>
</office:document-meta>
</file>