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dermandaatbesluit tot het uitgeven van verklaringen in de zin van de vrijstelling van bepalingen krachtens de Wegenverkeerswet 1994</text:p>
      <text:section text:name="regeling_id1-3-2" text:style-name="regeling">
        <text:section text:name="aanhef_id1-3-2-1" text:style-name="aanhef">
          <text:section text:name="preambule_id1-3-2-1-1" text:style-name="preambule">
            <text:p text:style-name="al">Het hoogheemraadschap van Rijnland heeft op 30 juni 2021 van de minister van Infrastructuur en Waterstaat een vrijstelling ontvangen van bepalingen krachtens de Wegenverkeerswet 1994 met het nummer RWS-2021/23210. </text:p>
            <text:p text:style-name="al"/>
            <text:p text:style-name="al">Dijkgraaf en hoogheemraden hebben op 24 augustus 2021 besloten om de bevoegdheid om verklaringen in de zin van deze vrijstelling uit te geven, te mandateren aan de secretaris-algemeen directeur. Dit is bekend gemaakt op 13 september 2021. </text:p>
            <text:p text:style-name="al"/>
            <text:p text:style-name="al">De secretaris-algemeen directeur heeft op 17 september 2021 besloten om de bevoegdheid om verklaringen in de zin van de eerder genoemde vrijstelling uit te geven, te mandateren aan de teamleider Bedrijfsbureau Vergunningverlening &amp; Handhaving. </text:p>
            <text:p text:style-name="al"/>
            <text:p text:style-name="al">Dit besluit treedt in werking op de eerste dag na deze bekendmaking.</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deze">Leiden, 22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1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ondermandaatbesluit tot het uitgeven van verklaringen in de zin van de vrijstelling van bepalingen krachtens de Wegenverkeerswet 1994</meta:user-defined>
    <meta:user-defined meta:name="DCTERMS.W3CDTF/DCTERMS.available">2021-09-22</meta:user-defined>
    <meta:user-defined meta:name="DCTERMS.W3CDTF/OVERHEIDop.jaargang">2021</meta:user-defined>
    <meta:user-defined meta:name="OVERHEIDop.publicationIssue">11710</meta:user-defined>
    <meta:user-defined meta:name="OVERHEIDop.WsbID/DC.identifier">wsb-2021-11710</meta:user-defined>
    <meta:user-defined meta:name="OVERHEIDop.versieInformatie"/>
  </office:meta>
</office:document-meta>
</file>