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inde 56 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458396 ingevolge de Keur waterschap Brabantse Delta 2015 bekend gemaakt op 10 september 2021 voor het hebben en onderhouden van een permanent bouwwerk (schuur) in de beschermingszone van het a-water ter hoogte van Westeinde 56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einde 56 te Waalwijk.</meta:user-defined>
    <meta:user-defined meta:name="DCTERMS.W3CDTF/DCTERMS.available">2021-09-22</meta:user-defined>
    <meta:user-defined meta:name="DCTERMS.W3CDTF/OVERHEIDop.jaargang">2021</meta:user-defined>
    <meta:user-defined meta:name="OVERHEIDop.externeBijlage">Besluit 458396|exb-2021-55251</meta:user-defined>
    <meta:user-defined meta:name="OVERHEIDop.publicationIssue">11709</meta:user-defined>
    <meta:user-defined meta:name="OVERHEIDop.WsbID/DC.identifier">wsb-2021-11709</meta:user-defined>
    <meta:user-defined meta:name="OVERHEIDop.versieInformatie"/>
  </office:meta>
</office:document-meta>
</file>