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45515 ingevolge de Keur waterschap Brabantse Delta 2015 bekend gemaakt op 17 september 2021 voor het aanbrengen, hebben en onderhouden van een terrasafscheiding (deels voorzien van beplanting) aan de straatzijde en westzijde van het terras en het haaks daarop aanbrengen van lamellen schermen, het aanbrengen, hebben en onderhouden van tijdelijke afzethekken (als terrasafscheiding) aan de zuidzijde van het terras, het aanleggen, hebben en onderhouden van kabels en leidingen onder het terras en het aanbrengen, hebben en onderhouden van bestrating op het terras in, kruisend met een a-water (overkluizing) en in, op of onder regionale waterkeringen bij ons waterschap bekend als de keringen langs een regionale rivier “Doornedijkje”, “West Havendijk” en “Kade Steenbergen” (dijkvakken B65, B67 en B68) ter hoogte van Kade 2 te Steenbergen in de gemeente Steenbergen.</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de 2 te Steenbergen.</meta:user-defined>
    <meta:user-defined meta:name="DCTERMS.W3CDTF/DCTERMS.available">2021-09-22</meta:user-defined>
    <meta:user-defined meta:name="DCTERMS.W3CDTF/OVERHEIDop.jaargang">2021</meta:user-defined>
    <meta:user-defined meta:name="OVERHEIDop.externeBijlage">Besluit 445515|exb-2021-55247</meta:user-defined>
    <meta:user-defined meta:name="OVERHEIDop.externeBijlage">356361-A|exb-2021-55248</meta:user-defined>
    <meta:user-defined meta:name="OVERHEIDop.externeBijlage">356361-B|exb-2021-55249</meta:user-defined>
    <meta:user-defined meta:name="OVERHEIDop.externeBijlage">356361 01 wijziging d.d. 16-04-2021|exb-2021-55250</meta:user-defined>
    <meta:user-defined meta:name="OVERHEIDop.publicationIssue">11708</meta:user-defined>
    <meta:user-defined meta:name="OVERHEIDop.WsbID/DC.identifier">wsb-2021-11708</meta:user-defined>
    <meta:user-defined meta:name="OVERHEIDop.versieInformatie"/>
  </office:meta>
</office:document-meta>
</file>