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illemspolderweg 8 te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453572 ingevolge de Keur waterschap Brabantse Delta 2015 bekend gemaakt op 17 september 2021 voor het plaatsen, leggen, hebben en onderhouden van bouwwerken en kabels in de regionale waterkering B090a-Galgendijk en in bijbehorende beschermingszone A, ter hoogte van Willemspolderweg 8 te Dinteloord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septem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2 sept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707</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707</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707</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Willemspolderweg 8 te Dinteloord.</meta:user-defined>
    <meta:user-defined meta:name="DCTERMS.W3CDTF/DCTERMS.available">2021-09-22</meta:user-defined>
    <meta:user-defined meta:name="DCTERMS.W3CDTF/OVERHEIDop.jaargang">2021</meta:user-defined>
    <meta:user-defined meta:name="OVERHEIDop.externeBijlage">Besluit 453572|exb-2021-55237</meta:user-defined>
    <meta:user-defined meta:name="OVERHEIDop.externeBijlage">0652451947-A|exb-2021-55238</meta:user-defined>
    <meta:user-defined meta:name="OVERHEIDop.externeBijlage">0652451947-B|exb-2021-55239</meta:user-defined>
    <meta:user-defined meta:name="OVERHEIDop.externeBijlage">0652451947-C|exb-2021-55240</meta:user-defined>
    <meta:user-defined meta:name="OVERHEIDop.externeBijlage">0652451947-C memo|exb-2021-55241</meta:user-defined>
    <meta:user-defined meta:name="OVERHEIDop.publicationIssue">11707</meta:user-defined>
    <meta:user-defined meta:name="OVERHEIDop.WsbID/DC.identifier">wsb-2021-11707</meta:user-defined>
    <meta:user-defined meta:name="OVERHEIDop.versieInformatie"/>
  </office:meta>
</office:document-meta>
</file>