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soorddijk en Vlietweg 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62181 ingevolge de Keur waterschap Brabantse Delta 2015 bekend gemaakt op 17 september 2021 voor het tijdelijk graven van lasputten binnen de zonering van regionale waterkering B77 en beschermingszone van a-watergangen OVK05618, OVK05619 en OVK05727 ten behoeve van het verbinden van middenspanningskabels tussen de Koningsoorddijk en Vlietweg 3 te Dinteloord in, op of onder een waterkering bij ons waterschap bekend als de Vliet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ningsoorddijk en Vlietweg 3 te Dinteloord.</meta:user-defined>
    <meta:user-defined meta:name="DCTERMS.W3CDTF/DCTERMS.available">2021-09-22</meta:user-defined>
    <meta:user-defined meta:name="DCTERMS.W3CDTF/OVERHEIDop.jaargang">2021</meta:user-defined>
    <meta:user-defined meta:name="OVERHEIDop.externeBijlage">Besluit 462181|exb-2021-55231</meta:user-defined>
    <meta:user-defined meta:name="OVERHEIDop.externeBijlage">0652458620-A|exb-2021-55232</meta:user-defined>
    <meta:user-defined meta:name="OVERHEIDop.externeBijlage">0652458620-B|exb-2021-55233</meta:user-defined>
    <meta:user-defined meta:name="OVERHEIDop.externeBijlage">0652458620-C|exb-2021-55234</meta:user-defined>
    <meta:user-defined meta:name="OVERHEIDop.publicationIssue">11705</meta:user-defined>
    <meta:user-defined meta:name="OVERHEIDop.WsbID/DC.identifier">wsb-2021-11705</meta:user-defined>
    <meta:user-defined meta:name="OVERHEIDop.versieInformatie"/>
  </office:meta>
</office:document-meta>
</file>