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gen van een dam met duiker in A-watergang 001615 ter plaatse van Poortweg 7 te Ui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leggen van een dam met duiker in A-watergang 001615 ter plaatse van Poortweg 7 te Uitwijk een watervergunning te verlenen.</text:p>
            <text:p text:style-name="common-al">Zaaknummer: 2021084556</text:p>
            <text:p text:style-name="common-al">Start bezwaartermijn: 19-09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703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70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70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084556</meta:user-defined>
    <meta:user-defined meta:name="DCTERMS.abstract">Het leggen van een dam met duiker tpv. Poortweg 7 te Uitwijk </meta:user-defined>
    <dc:language>nl</dc:language>
    <meta:user-defined meta:name="OVERHEIDop.locatietype/OVERHEIDop.gebiedsmarkering">Punt</meta:user-defined>
    <meta:user-defined meta:name="DC.title">Waterschap Rivierenland - watervergunning voor het leggen van een dam met duiker in A-watergang 001615 ter plaatse van Poortweg 7 te Uitwijk</meta:user-defined>
    <meta:user-defined meta:name="DCTERMS.W3CDTF/DCTERMS.available">2021-09-21</meta:user-defined>
    <meta:user-defined meta:name="DCTERMS.W3CDTF/OVERHEIDop.jaargang">2021</meta:user-defined>
    <meta:user-defined meta:name="OVERHEIDop.publicationIssue">11703</meta:user-defined>
    <meta:user-defined meta:name="OVERHEIDop.WsbID/DC.identifier">wsb-2021-11703</meta:user-defined>
    <meta:user-defined meta:name="OVERHEIDop.versieInformatie"/>
  </office:meta>
</office:document-meta>
</file>