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een A-watergang, leggen twee duikers en plaatsen twee hekwerken tegenover Batterijenweg 7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een A-watergang, leggen twee duikers en plaatsen twee hekwerken tegenover Batterijenweg 7 te Kesteren een watervergunning te verlenen.</text:p>
            <text:p text:style-name="common-al">Zaaknummer: 2021039903</text:p>
            <text:p text:style-name="common-al">Start bezwaartermijn: 19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0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39903</meta:user-defined>
    <meta:user-defined meta:name="DCTERMS.abstract">Het leggen van twee duikers tegenover Batterijenweg 7 te Kesteren</meta:user-defined>
    <dc:language>nl</dc:language>
    <meta:user-defined meta:name="OVERHEIDop.locatietype/OVERHEIDop.gebiedsmarkering">Punt</meta:user-defined>
    <meta:user-defined meta:name="DC.title">Waterschap Rivierenland - watervergunning voor het dempen en graven van een A-watergang, leggen twee duikers en plaatsen twee hekwerken tegenover Batterijenweg 7 te Kester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11702</meta:user-defined>
    <meta:user-defined meta:name="OVERHEIDop.WsbID/DC.identifier">wsb-2021-11702</meta:user-defined>
    <meta:user-defined meta:name="OVERHEIDop.versieInformatie"/>
  </office:meta>
</office:document-meta>
</file>