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ten behoeve van verzwaring poerenveld, ter hoogte van Overdiemerweg 35, 1111 PP Diemen - AGV - WN2021-0051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trekken van grondwater ten behoeve van verzwaring poerenveld, ter hoogte van Overdiemerweg 35, 1111 PP Diemen.</text:p>
            <text:p text:style-name="tussenkopcur">Inzien van de stukken</text:p>
            <text:p text:style-name="common-al">Vanaf 21 sept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21-005199 vermeldt, kunnen wij u sneller helpen.</text:p>
            <text:p text:style-name="common-al"/>
            <text:p text:style-name="last-al">Amsterdam, 21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70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0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0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onttrekken van grondwater ten behoeve van verzwaring poerenveld, ter hoogte van Overdiemerweg 35, 1111 PP Diemen - AGV - WN2021-005199</meta:user-defined>
    <meta:user-defined meta:name="DCTERMS.W3CDTF/DCTERMS.available">2021-09-21</meta:user-defined>
    <meta:user-defined meta:name="DCTERMS.W3CDTF/OVERHEIDop.jaargang">2021</meta:user-defined>
    <meta:user-defined meta:name="OVERHEIDop.externeBijlage">Watervergunning|exb-2021-55179</meta:user-defined>
    <meta:user-defined meta:name="OVERHEIDop.externeBijlage">Bijlage 1|exb-2021-55180</meta:user-defined>
    <meta:user-defined meta:name="OVERHEIDop.externeBijlage">Bijlage 2|exb-2021-55181</meta:user-defined>
    <meta:user-defined meta:name="OVERHEIDop.publicationIssue">11701</meta:user-defined>
    <meta:user-defined meta:name="OVERHEIDop.WsbID/DC.identifier">wsb-2021-11701</meta:user-defined>
    <meta:user-defined meta:name="OVERHEIDop.versieInformatie"/>
  </office:meta>
</office:document-meta>
</file>