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ontwikkeling woningbouwplan Hoge Wei II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ontwikkeling woningbouwplan Hoge Wei II te Oosterhout een watervergunning te verlenen.</text:p>
            <text:p text:style-name="common-al">Zaaknummer: 2021103938</text:p>
            <text:p text:style-name="common-al">Start bezwaartermijn: 17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3938</meta:user-defined>
    <meta:user-defined meta:name="DCTERMS.abstract">Ontwikkeling Hoge Wei II te Oosterhout, toename verhard oppervlak, aanbrengen verharding en graven water ter plaatse van Valburg L 648</meta:user-defined>
    <dc:language>nl</dc:language>
    <meta:user-defined meta:name="OVERHEIDop.locatietype/OVERHEIDop.gebiedsmarkering">Punt</meta:user-defined>
    <meta:user-defined meta:name="DC.title">Waterschap Rivierenland - watervergunning voor ontwikkeling woningbouwplan Hoge Wei II te Oosterhout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700</meta:user-defined>
    <meta:user-defined meta:name="OVERHEIDop.WsbID/DC.identifier">wsb-2021-11700</meta:user-defined>
    <meta:user-defined meta:name="OVERHEIDop.versieInformatie"/>
  </office:meta>
</office:document-meta>
</file>