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aststelling inpassingsplan ‘Uitbreiding VDL Nedcar’, verlening omgevingsvergunning Wabo, vergunning Wet natuurbescherming Natura 2000-gebieden, watervergunning Waterwet en vaststelling besluit hogere waarden industrielawaai Wet geluidhinder ten behoeve van uitbreiding VDL Nedcar en infrastructurele aanpass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imburg maakt, gelet op artikel 3:11, eerste lid en artikel 3:12 van de Algemene wet bestuursrecht (Awb), bekend dat door Gedeputeerde staten van de provincie Limburg en door het dagelijks bestuur van het Waterschap Limburg een aantal besluiten onder een aantal voorwaarden zijn verleend aan VDL Nedcar. Deze besluiten hebben betrekking op de realisering van de beoogde fabrieksuitbreiding van VDL Nedcar met daarmee samenhangende infrastructurele aanpassingen. VDL Nedcar is gevestigd aan de dr. Hub van Doorneweg 1, 6121 RD te Born.</text:p>
            <text:p text:style-name="common-al">
            <text:span text:style-name="nadrukondlijn">Besluiten Provincie Limburg:</text:span>
          </text:p>
            <text:list text:style-name="id1-3-2-1-1-3">
              <text:list-item text:style-override="id1-3-2-1-1-3-1">
                <text:number>1.</text:number>
                <text:p text:style-name="al">22 december 2020 provinciaal inpassingsplan ‘Uitbreiding VDL Nedcar’</text:p>
              </text:list-item>
              <text:list-item text:style-override="id1-3-2-1-1-3-2">
                <text:number>2.</text:number>
                <text:p text:style-name="al">10 november 2020 vergunning Wet natuurbescherming, Natura 2000-gebieden (zaak nr. 2020-202050;</text:p>
              </text:list-item>
              <text:list-item text:style-override="id1-3-2-1-1-3-3">
                <text:number>3.</text:number>
                <text:p text:style-name="al">8 december 2020 besluit hogere waarden industrielawaai Wet geluidhinder;</text:p>
              </text:list-item>
              <text:list-item text:style-override="id1-3-2-1-1-3-4">
                <text:number>4.</text:number>
                <text:p text:style-name="al">22 december 2020 omgevingsvergunning Wabo ‘Uitbreiding en revisie VDL Nedcar’ (zaak nr. 2020-201938)  </text:p>
              </text:list-item>
            </text:list>
            <text:p text:style-name="common-al">
            <text:span text:style-name="nadrukondlijn">Besluit Waterschap Limburg:</text:span>
          </text:p>
            <text:p text:style-name="common-al">22 december 2020 watervergunning voor lozen van bedrijfsafvalwater van VDL Nedcar via een WBL-leiding op RWZI Susteren (zaak nr. 2020-Z2393)</text:p>
            <text:p text:style-name="common-al">De vergunningaanvragen zijn gecoördineerd behandeld.</text:p>
            <text:p text:style-name="common-al">Naar aanleiding van de ontwerpbesluiten zijn zienswijzen naar voren gebracht. De provinciale besluiten zijn gewijzigd ten opzichte van de ontwerpbesluiten. Het besluit op grond van de Waterwet (Waterschap Limburg) is inhoudelijk niet gewijzigd ten opzichte van het ontwerpbesluit. Naar aanleiding van een zienswijze is wel een informatieve paragraaf toegevoegd met betrekking tot de kwaliteitsaspecten van het te lozen hemelwater.</text:p>
            <text:p text:style-name="common-al">
            <text:span text:style-name="nadrukvet">Inzage</text:span>
          </text:p>
            <text:p text:style-name="common-al">De besluiten en de bijbehorende stukken liggen ter inzage met ingang van 7 januari 2021 tot en met 18 februari 2021 ter inzage:</text:p>
            <text:list text:style-name="id1-3-2-1-1-10">
              <text:list-item text:style-override="id1-3-2-1-1-10-1">
                <text:number>1.</text:number>
                <text:p text:style-name="al">in het Gouvernement, Limburglaan 10 te Maastricht na telefonische afspraak via 043 - 389 99 99; </text:p>
              </text:list-item>
              <text:list-item text:style-override="id1-3-2-1-1-10-2">
                <text:number>2.</text:number>
                <text:p text:style-name="al">in het gemeentehuis van Sittard-Geleen (Markt 1, Geleen), op de gebruikelijke tijden;</text:p>
              </text:list-item>
              <text:list-item text:style-override="id1-3-2-1-1-10-3">
                <text:number>3.</text:number>
                <text:p text:style-name="al">bij Waterschap Limburg, Maria Theresialaan 99 te Roermond. Wij verzoeken u voor het inzien van de stukken telefonisch een afspraak te maken met het cluster vergunningen, toezicht en handhaving via 088 - 88 90 100.</text:p>
              </text:list-item>
            </text:list>
            <text:p text:style-name="common-al">De besluiten van de provincie Limburg kunnen ook worden ingezien via het digitale Provinciaal blad op de website www.overheid.nl. De watervergunning met bijbehorende stukken kunnen ook worden ingezien via het digitale Waterschapsblad op de website www.overheid.nl.</text:p>
            <text:p text:style-name="common-al">
            <text:span text:style-name="nadrukvet">Beroep</text:span>
          </text:p>
            <text:p text:style-name="common-al">Tegen de besluiten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De termijn voor het indienen van een beroepschrift bedraagt zes weken. Deze beroepstermijn vangt aan met ingang van de dag na die waarop de besluiten ter inzage zijn gelegd.</text:p>
            <text:p text:style-name="common-al">Eventuele beroepen dienen te worden gericht aan:</text:p>
            <text:p text:style-name="common-al">Raad van State</text:p>
            <text:p text:style-name="common-al">Afdeling bestuursrechtspraak</text:p>
            <text:p text:style-name="common-al">Postbus 20019</text:p>
            <text:p text:style-name="common-al">2500 EA Den Haag</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de besluiten is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
            <text:span text:style-name="nadrukvet">Voorlopige voorziening</text:span>
          </text:p>
            <text:p text:style-name="common-al">Belanghebbenden die beroep hebben ingesteld, kunnen de voorzieningenrechter van de Afdeling bestuursrechtspraak van de Raad van State tevens verzoeken een voorlopige voorziening te treffen. Een dergelijk verzoek is aan de orde indien er, gelet op de betrokken belangen, sprake is van onverwijlde spoed.</text:p>
            <text:p text:style-name="common-al"> Verzoekschriften dienen te worden gericht aan:</text:p>
            <text:p text:style-name="common-al">Raad van State</text:p>
            <text:p text:style-name="common-al">De voorzieningenrechter van de Afdeling bestuursrechtspraak</text:p>
            <text:p text:style-name="common-al">Postbus 20019 2500 EA Den Haag</text:p>
            <text:p text:style-name="common-al">Meer informatie over het instellen van beroep treft u aan op www.raadvanstate.nl</text:p>
            <text:p text:style-name="common-al">
            <text:span text:style-name="nadrukvet">Informatie</text:span>
          </text:p>
            <text:p text:style-name="common-al">Voor nadere informatie over de watervergunning kunt u contact opnemen met het waterschap, via telefoonnummer 088 - 88 90 100 of stuur een email naar vergunningen@waterschaplimburg.nl.</text:p>
            <text:p text:style-name="common-al">Roermond, 7 januari 2021 </text:p>
            <text:p text:style-name="common-al">Het dagelijks bestuur,</text:p>
            <text:p text:style-name="common-al">ir. E.J.M. Keulers MMO, secretaris-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Z2393</meta:user-defined>
    <meta:user-defined meta:name="DCTERMS.abstract">Lozen bedrijfsafvalwater VDL Nedcar via WBL-leiding op RWZI Susteren</meta:user-defined>
    <dc:language>nl</dc:language>
    <meta:user-defined meta:name="OVERHEID.EPSG28992/DC.spatial">186375 339012</meta:user-defined>
    <meta:user-defined meta:name="DC.title">Kennisgeving inzake vaststelling inpassingsplan ‘Uitbreiding VDL Nedcar’, verlening omgevingsvergunning Wabo, vergunning Wet natuurbescherming Natura 2000-gebieden, watervergunning Waterwet en vaststelling besluit hogere waarden industrielawaai Wet geluidhinder ten behoeve van uitbreiding VDL Nedcar en infrastructurele aanpassingen</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1-01-07</meta:user-defined>
    <meta:user-defined meta:name="DCTERMS.W3CDTF/OVERHEIDop.jaargang">2021</meta:user-defined>
    <meta:user-defined meta:name="OVERHEIDop.externeBijlage">Definitief besluit watervergunning 2020-Z2393|exb-2021-751</meta:user-defined>
    <meta:user-defined meta:name="OVERHEIDop.externeBijlage">Inspraaknota watervergunning 2020-Z2393|exb-2021-752</meta:user-defined>
    <meta:user-defined meta:name="OVERHEIDop.publicationIssue">117</meta:user-defined>
    <meta:user-defined meta:name="OVERHEIDop.WsbID/DC.identifier">wsb-2021-117</meta:user-defined>
    <meta:user-defined meta:name="OVERHEIDop.versieInformatie"/>
  </office:meta>
</office:document-meta>
</file>