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uinpad, plaatsen hekwerk met poort bij A-watergangen en aanleggen twee voetgangersbruggen bij A- en C-watergang ter plaatse van Buren sectie Q nummer 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puinpad, plaatsen hekwerk met poort bij A-watergangen en aanleggen twee voetgangersbruggen bij A- en C-watergang ter plaatse van Buren sectie Q nummer 628 een watervergunning te verlenen.</text:p>
            <text:p text:style-name="common-al">Zaaknummer: 2021086275</text:p>
            <text:p text:style-name="common-al">Start bezwaartermijn: 17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6275</meta:user-defined>
    <meta:user-defined meta:name="DCTERMS.abstract">Het aanleggen van twee voetgangersbruggen te Buren Q 1 en 2</meta:user-defined>
    <dc:language>nl</dc:language>
    <meta:user-defined meta:name="OVERHEIDop.locatietype/OVERHEIDop.gebiedsmarkering">Punt</meta:user-defined>
    <meta:user-defined meta:name="DC.title">Waterschap Rivierenland - watervergunning voor het aanleggen van een puinpad, plaatsen hekwerk met poort bij A-watergangen en aanleggen twee voetgangersbruggen bij A- en C-watergang ter plaatse van Buren sectie Q nummer 628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699</meta:user-defined>
    <meta:user-defined meta:name="OVERHEIDop.WsbID/DC.identifier">wsb-2021-11699</meta:user-defined>
    <meta:user-defined meta:name="OVERHEIDop.versieInformatie"/>
  </office:meta>
</office:document-meta>
</file>