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ophoging perceel 10, bij Romeinenbaan 210 in Wijk bij Duurstede (code HDSR80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ophoging perceel 10, bij Romeinenbaan 210 in de gemeente Wijk bij Duurstede. </text:p>
            <text:p text:style-name="common-al">Deze aanvraag is ontvangen op 17 september 2021 en geregistreerd onder zaak 8027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9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80276</meta:user-defined>
    <meta:user-defined meta:name="DCTERMS.abstract">Het waterschap heeft een aanvraag voor een watervergunning ontvangen voor ophoging perceel 10, bij Romeinenbaan 210 in de gemeente Wijk bij Duurstede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ophoging perceel 10, bij Romeinenbaan 210 in Wijk bij Duurstede (code HDSR80276)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696</meta:user-defined>
    <meta:user-defined meta:name="OVERHEIDop.WsbID/DC.identifier">wsb-2021-11696</meta:user-defined>
    <meta:user-defined meta:name="OVERHEIDop.versieInformatie"/>
  </office:meta>
</office:document-meta>
</file>