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bestaande beschoeiing op de locatie nabij Bosweg 2, Woerdense Verlaat (code HDSR80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de bestaande beschoeiing op de locatie nabij Bosweg 2, Woerdense Verlaat in de gemeente Nieuwkoop.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80041</meta:user-defined>
    <meta:user-defined meta:name="DCTERMS.abstract">Melding activiteit beoordeeld en deze voldoet aan de indieningsvereisten. De melding is voor het vervangen van de bestaande beschoeiing op de locatie nabij Bosweg 2, Woerdense Verlaat in de gemeente Nieuwkoop</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vervangen van de bestaande beschoeiing op de locatie nabij Bosweg 2, Woerdense Verlaat (code HDSR80041)</meta:user-defined>
    <meta:user-defined meta:name="DCTERMS.W3CDTF/DCTERMS.available">2021-09-21</meta:user-defined>
    <meta:user-defined meta:name="DCTERMS.W3CDTF/OVERHEIDop.jaargang">2021</meta:user-defined>
    <meta:user-defined meta:name="OVERHEIDop.publicationIssue">11695</meta:user-defined>
    <meta:user-defined meta:name="OVERHEIDop.WsbID/DC.identifier">wsb-2021-11695</meta:user-defined>
    <meta:user-defined meta:name="OVERHEIDop.versieInformatie"/>
  </office:meta>
</office:document-meta>
</file>